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G#M7 G#M7 G#M7 G#M7</text:p>
      <text:p>I n<text:span text:style-name="Measure_20__23_1">ev</text:span>er really looke<text:span text:style-name="Measure_20__23_2">d b</text:span>efore <text:s text:c="5"/>C# <text:s text:c="2"/>C# <text:s text:c="2"/>C# <text:s text:c="2"/>C#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B C# F#M7 D#m - <text:s/>B C# Bbm Bbm - B C# F#M7 D#m</text:p>
      <text:p><text:s text:c="11"/>EM7 EM7 EM7 EM7 - EM7 EM7 - C# C# D# D#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EM7 EM7 EM7 EM7 - B B C#m C#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EM7 EM7 x2)</text:p>
      <text:p>Re<text:span text:style-name="Measure_20__23_1">flec</text:span>ting how I fee<text:span text:style-name="Measure_20__23_2">l f</text:span>or you <text:s text:c="7"/>C# <text:s text:c="2"/>C# <text:s text:c="2"/>C# <text:s/>C#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